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ro_Trimestre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-group>
          <table:table-column table:style-name="co5" table:number-columns-repeated="3" table:default-cell-style-name="ce10"/>
        </table:table-column-group>
        <table:table-column table:style-name="co5" table:default-cell-style-name="ce10"/>
        <table:table-column table:style-name="co6" table:number-columns-repeated="16" table:default-cell-style-name="ce1"/>
        <table:table-column table:style-name="co5" table:number-columns-repeated="16360" table:default-cell-style-name="ce10"/>
        <table:table-row table:style-name="ro1">
          <table:table-cell office:value-type="string" table:style-name="ce1">
            <text:p>PLANIFICACION Y DESARROLL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2">
          <table:table-cell office:value-type="string" table:style-name="ce1">
            <text:p>Estadística de Servicios ofertados al Cliente / Ciudadan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3">
          <table:table-cell office:value-type="string" table:style-name="ce1">
            <text:p>3ro. Trimestre (Julio -Septiembre 2023)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4">
          <table:table-cell office:value-type="string" table:style-name="ce1">
            <text:p>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Total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2">
            <text:p>Gestión de Conflictos<text:s/>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formula="of:=SUM([.D5:.G5])" table:style-name="ce2">
            <text:p>9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Consulta Área Geográfica Disponible para solicitud de Concesión</text:p>
          </table:table-cell>
          <table:table-cell office:value-type="string" table:style-name="ce2">
            <text:p>Dirección de CatastroMinero/ Consultoría Minero Juridica</text:p>
          </table:table-cell>
          <table:table-cell table:style-name="ce2"/>
          <table:table-cell office:value-type="float" office:value="6910" table:style-name="ce2">
            <text:p>6910</text:p>
          </table:table-cell>
          <table:table-cell office:value-type="float" office:value="8960" table:style-name="ce2">
            <text:p>8960</text:p>
          </table:table-cell>
          <table:table-cell office:value-type="float" office:value="8420" table:style-name="ce2">
            <text:p>8420</text:p>
          </table:table-cell>
          <table:table-cell office:value-type="float" office:value="24290" table:formula="of:=SUM([.D6:.G6])" table:style-name="ce2">
            <text:p>24290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2">
            <text:p>Informe de evaluacion y recomendacion de las solicitudes de Concesion para Exploracion Minera Metalica y no Metalica<text:s/></text:p>
          </table:table-cell>
          <table:table-cell office:value-type="string" table:style-name="ce2">
            <text:p>Direccion de Catastro Miner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formula="of:=SUM([.D7:.G7])" table:style-name="ce2">
            <text:p>3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2">
            <text:p>Informe de evaluacion y recomendación de las solicitudes de Concesion para Explotacion Minera Metalica y no Metalica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8:.G8])" table:style-name="ce2">
            <text:p>0</text:p>
          </table:table-cell>
          <table:table-cell table:number-columns-repeated="16376" table:style-name="ce1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2">
            <text:p>Certificación de No Concesión Minera</text:p>
          </table:table-cell>
          <table:table-cell office:value-type="string" table:style-name="ce2">
            <text:p>Direccioón de Catastro Minero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36" table:formula="of:=SUM([.D9:.G9])" table:style-name="ce2">
            <text:p>36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6">
            <text:p>Registro y evaluacion de denuncias de sustancias minerales</text:p>
          </table:table-cell>
          <table:table-cell office:value-type="string" table:style-name="ce2">
            <text:p>Direccion de Catastro Minero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68" table:formula="of:=SUM([.D10:.G10])" table:style-name="ce2">
            <text:p>68</text:p>
          </table:table-cell>
          <table:table-cell table:number-columns-repeated="16376" table:style-name="ce1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6">
            <text:p>Asesorar, identificar y clasificar las sustancias</text:p>
            <text:p>2minerales de la Minería Artesanal (MAPE}.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1:.G11])" table:style-name="ce2">
            <text:p>0</text:p>
          </table:table-cell>
          <table:table-cell table:number-columns-repeated="16376" table:style-name="ce1"/>
        </table:table-row>
        <table:table-row table:style-name="ro11">
          <table:table-cell office:value-type="float" office:value="8" table:style-name="ce1">
            <text:p>8</text:p>
          </table:table-cell>
          <table:table-cell office:value-type="string" table:style-name="ce2">
            <text:p>Carta de No Objecion de Voladuras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8" table:formula="of:=SUM([.D12:.G12])" table:style-name="ce2">
            <text:p>18</text:p>
          </table:table-cell>
          <table:table-cell table:number-columns-repeated="16376" table:style-name="ce1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7">
            <text:p>Solicitudes de datos estadisticos del Sector Minero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formula="of:=SUM([.D13:.G13])" table:style-name="ce2">
            <text:p>8</text:p>
          </table:table-cell>
          <table:table-cell table:number-columns-repeated="16376" table:style-name="ce1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8">
            <text:p>Emision de Certificacione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of:=SUM([.D14:.G14])" table:style-name="ce2">
            <text:p>3</text:p>
          </table:table-cell>
          <table:table-cell table:number-columns-repeated="16376" table:style-name="ce1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6">
            <text:p>Servicio de Gestion, aprobacion e Inscripcion de Transparencia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5:.G15])" table:style-name="ce2">
            <text:p>0</text:p>
          </table:table-cell>
          <table:table-cell table:number-columns-repeated="16376" table:style-name="ce1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6">
            <text:p>Servicio de Inscripcion Contratos Diversos de Actuaciones Minera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16:.G16])" table:style-name="ce2">
            <text:p>1</text:p>
          </table:table-cell>
          <table:table-cell table:number-columns-repeated="16376" table:style-name="ce1"/>
        </table:table-row>
        <table:table-row table:style-name="ro13">
          <table:table-cell office:value-type="float" office:value="13" table:style-name="ce1">
            <text:p>13</text:p>
          </table:table-cell>
          <table:table-cell office:value-type="string" table:style-name="ce6">
            <text:p>Copia Certificada de los Documentos Insctritos en los Archivos del Registro Publico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7:.G17])" table:style-name="ce2">
            <text:p>0</text:p>
          </table:table-cell>
          <table:table-cell table:number-columns-repeated="16376" table:style-name="ce1"/>
        </table:table-row>
        <table:table-row table:style-name="ro14">
          <table:table-cell office:value-type="float" office:value="14" table:style-name="ce1">
            <text:p>14</text:p>
          </table:table-cell>
          <table:table-cell office:value-type="string" table:style-name="ce6">
            <text:p>Servicio de consulta de libro en el registro publico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18:.G18])" table:style-name="ce2">
            <text:p>1</text:p>
          </table:table-cell>
          <table:table-cell table:number-columns-repeated="16376" table:style-name="ce1"/>
        </table:table-row>
        <table:table-row table:style-name="ro12">
          <table:table-cell office:value-type="float" office:value="15" table:style-name="ce1">
            <text:p>15</text:p>
          </table:table-cell>
          <table:table-cell office:value-type="string" table:style-name="ce6">
            <text:p>Solicitud de Identificar y clasificar las sustancias minerales de la Mineria Artesanal (MAPE).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9" table:formula="of:=SUM([.D19:.G19])" table:style-name="ce2">
            <text:p>19</text:p>
          </table:table-cell>
          <table:table-cell table:number-columns-repeated="16376" table:style-name="ce1"/>
        </table:table-row>
        <table:table-row table:style-name="ro15">
          <table:table-cell office:value-type="float" office:value="16" table:style-name="ce1">
            <text:p>16</text:p>
          </table:table-cell>
          <table:table-cell office:value-type="string" table:style-name="ce2">
            <text:p>Capacitacion y asistencia tecnica a los mineros artesanales en ambar, larimar, oro, aluvional y piedras preciosas.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9" table:formula="of:=SUM([.D20:.G20])" table:style-name="ce2">
            <text:p>19</text:p>
          </table:table-cell>
          <table:table-cell table:number-columns-repeated="16376" table:style-name="ce1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6">
            <text:p>Verificacion y Clasificacion de Ambar y Larimar para Exportacion.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style-name="ce6"/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6">
          <table:table-cell table:style-name="ce9"/>
          <table:table-cell table:style-name="ce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6"/>
        </table:table-row>
        <table:table-row table:style-name="ro16">
          <table:table-cell table:style-name="ce9"/>
          <table:table-cell table:style-name="ce13"/>
          <table:table-cell table:number-columns-repeated="2" table:style-name="ce14"/>
          <table:table-cell table:style-name="ce10"/>
          <table:table-cell table:number-columns-spanned="3" table:number-rows-spanned="1" table:style-name="ce17"/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9"/>
          <table:table-cell table:style-name="ce15"/>
          <table:table-cell table:number-columns-repeated="3" table:style-name="ce10"/>
          <table:table-cell table:number-columns-repeated="3" table:style-name="ce16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repeated="2" table:style-name="ce14"/>
          <table:table-cell table:number-columns-repeated="4"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repeated="3" table:style-name="ce10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style-name="ce10"/>
          <table:table-cell table:style-name="ce14"/>
          <table:table-cell table:style-name="ce10"/>
          <table:table-cell table:number-columns-spanned="3" table:number-rows-spanned="1" table:style-name="ce17"/>
          <table:covered-table-cell table:number-columns-repeated="2"/>
          <table:table-cell table:number-columns-repeated="16376" table:style-name="ce1"/>
        </table:table-row>
        <table:table-row table:style-name="ro17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7">
          <table:table-cell table:style-name="ce9"/>
          <table:table-cell table:number-columns-repeated="7" table:style-name="ce10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rint_Area" table:cell-range-address="1ro_Trimestre.$B$1:1ro_Trimestre.$G$29" table:base-cell-address="1ro_Trimestre.$A$1"/>
        </table:named-expressions>
      </table:table>
      <table:table table:name="Hoja1" table:style-name="ta2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iangelica paulino ramos</meta:initial-creator>
    <dc:creator>Glenys Dahiana Vargas Nuñez</dc:creator>
    <meta:creation-date>2022-05-10T12:56:03Z</meta:creation-date>
    <dc:date>2023-10-27T14:19:38Z</dc:date>
  </office:meta>
</office:document-meta>
</file>