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-group>
          <table:table-column table:style-name="co5" table:number-columns-repeated="3" table:default-cell-style-name="ce7"/>
        </table:table-column-group>
        <table:table-column table:style-name="co5" table:default-cell-style-name="ce7"/>
        <table:table-column table:style-name="co6" table:number-columns-repeated="16" table:default-cell-style-name="ce1"/>
        <table:table-column table:style-name="co5" table:number-columns-repeated="16360" table:default-cell-style-name="ce7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1er. Trimestre (Enero - Marzo 2022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Gestión de Conflictos<text:s/>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5:.G5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Solicitud de Concesión de Exploración Minera</text:p>
          </table:table-cell>
          <table:table-cell office:value-type="string" table:style-name="ce2">
            <text:p>Dirección de Catastro Minero / 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D6:.G6])" table:style-name="ce2">
            <text:p>2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Solicitud de Concesión de Explotación Minera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7:.G7])" table:style-name="ce2">
            <text:p>0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Registro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D8:.G8])" table:style-name="ce2">
            <text:p>28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7" table:formula="of:=SUM([.D9:.G9])" table:style-name="ce2">
            <text:p>17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2">
            <text:p>Consulta Área Geográfica Disponible para solicitud de Concesión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0:.G10])" table:style-name="ce2">
            <text:p>0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7" table:formula="of:=SUM([.D11:.G11])" table:style-name="ce2">
            <text:p>17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Solicitud de datos estadísticos del Sector Minero.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D12:.G12])" table:style-name="ce2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2">
            <text:p>Solicitud del Permiso de extracción para <text:s/>Ámbar y Larimar de la Mineria Artesanal</text:p>
          </table:table-cell>
          <table:table-cell office:value-type="string" table:style-name="ce2">
            <text:p>Subdirección General y Dirección de Pequeña Minerí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3:.G13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2">
            <text:p>Asesorar, identificar y clasificar las sustancias minerales de la Minería Artesanal (MAPE).<text:s/>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4:.G14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2">
            <text:p>Gestión de Capacitación y Asistencia Técnica a los Mineros Artesanales, en Ámbar, Larimar, Oro Aluvial y Rocas Ornamentale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formula="of:=SUM([.D15:.G15])" table:style-name="ce2">
            <text:p>19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2">
            <text:p>Verificación y Clasificación de Ámbar, Larimar y Sustancias Minerales para exportación.<text:s/>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6:.G16])" table:style-name="ce2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2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2">
            <text:p>Inscripción de Contratos Diversos, Transferencias, Hipotecas Arrendamientos y Promesas de Traspasos.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18:.G18])" table:style-name="ce2">
            <text:p>1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2">
            <text:p>Certificaciones de las Inscripciones y los Documentos existentes en los Archivos del Registro Público de Derechos Mineros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9:.G19])" table:style-name="ce2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Certificación de estatus de las concesiones minera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SUM([.D20:.G20])" table:style-name="ce2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2">
            <text:p>Solicitud de Autorización para Inscripción de Transferencia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1:.G21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2">
            <text:p>Consulta de Los Libros de Registro Público de Derechos Mineros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22:.G22])" table:style-name="ce2">
            <text:p>1</text:p>
          </table:table-cell>
          <table:table-cell table:number-columns-repeated="16376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6"/>
          <table:table-cell table:style-name="ce8"/>
          <table:table-cell table:number-columns-repeated="2" table:style-name="ce9"/>
          <table:table-cell table:style-name="ce7"/>
          <table:table-cell table:number-columns-spanned="3" table:number-rows-spanned="1" table:style-name="ce12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6"/>
          <table:table-cell table:style-name="ce10"/>
          <table:table-cell table:number-columns-repeated="3" table:style-name="ce7"/>
          <table:table-cell table:number-columns-repeated="3" table:style-name="ce11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"/>
          <table:covered-table-cell/>
          <table:table-cell table:number-columns-repeated="2" table:style-name="ce9"/>
          <table:table-cell table:number-columns-repeated="4" table:style-name="ce7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"/>
          <table:covered-table-cell/>
          <table:table-cell table:number-columns-repeated="3" table:style-name="ce7"/>
          <table:table-cell table:number-columns-spanned="3" table:number-rows-spanned="1" table:style-name="ce13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"/>
          <table:covered-table-cell/>
          <table:table-cell table:style-name="ce7"/>
          <table:table-cell table:style-name="ce9"/>
          <table:table-cell table:style-name="ce7"/>
          <table:table-cell table:number-columns-spanned="3" table:number-rows-spanned="1" table:style-name="ce12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6"/>
          <table:table-cell table:number-columns-repeated="7" table:style-name="ce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1er_Trimestre.$B$1:1er_Trimestre.$G$29" table:base-cell-address="1er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gelica paulino ramos</meta:initial-creator>
    <dc:creator>Glenys Dahiana Vargas Nuñez</dc:creator>
    <meta:creation-date>2022-05-10T12:56:03Z</meta:creation-date>
    <dc:date>2022-08-10T16:09:44Z</dc:date>
  </office:meta>
</office:document-meta>
</file>